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6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29765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Израда и обрада клизних лежајева <text:s/>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8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1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28495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6T10:08:00.63</dc:date>
    <meta:print-date>2025-09-26T09:58:12.71</meta:print-date>
    <meta:editing-cycles>164</meta:editing-cycles>
    <meta:editing-duration>PT14H58M27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